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P11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line-height="200%"/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break-before="page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1" style:family="text">
      <style:text-properties style:font-name-asian="Times New Roman" style:font-name-complex="Calibri" fo:color="#353535" fo:font-size="10pt" style:font-size-asian="10pt" style:font-size-complex="10pt"/>
    </style:style>
    <style:style style:name="T21" style:parent-style-name="Domyślnaczcionkaakapitu1" style:family="text">
      <style:text-properties style:font-name-complex="Calibri" fo:font-size="10pt" style:font-size-asian="10pt" style:font-size-complex="10pt"/>
    </style:style>
    <style:style style:name="T22" style:parent-style-name="Domyślnaczcionkaakapitu1" style:family="text">
      <style:text-properties style:font-name-asian="Times New Roman" style:font-name-complex="Calibri" fo:color="#353535" fo:font-size="10pt" style:font-size-asian="10pt" style:font-size-complex="10pt"/>
    </style:style>
    <style:style style:name="T23" style:parent-style-name="Domyślnaczcionkaakapitu1" style:family="text">
      <style:text-properties style:font-name-asian="Times New Roman" style:font-name-complex="Calibri" fo:color="#353535" fo:font-size="10pt" style:font-size-asian="10pt" style:font-size-complex="10pt"/>
    </style:style>
    <style:style style:name="P24" style:parent-style-name="Normalny1" style:family="paragraph">
      <style:paragraph-properties fo:line-height="115%"/>
    </style:style>
    <style:style style:name="T25" style:parent-style-name="Domyślnaczcionkaakapitu1" style:family="text">
      <style:text-properties style:font-name="Calibri" style:font-name-asian="Times New Roman" style:font-name-complex="Calibri" fo:color="#353535" fo:font-size="10pt" style:font-size-asian="10pt" style:font-size-complex="10pt"/>
    </style:style>
    <style:style style:name="P26" style:parent-style-name="Normalny1" style:family="paragraph">
      <style:paragraph-properties fo:text-align="justify" fo:line-height="115%"/>
    </style:style>
    <style:style style:name="T27" style:parent-style-name="Domyślnaczcionkaakapitu1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P29" style:parent-style-name="Normalny1" style:family="paragraph">
      <style:paragraph-properties fo:text-align="justify" fo:line-height="115%"/>
    </style:style>
    <style:style style:name="T30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1" style:family="text">
      <style:text-properties style:font-name="Calibri" style:font-name-asian="Times New Roman" style:font-name-complex="Calibri" fo:color="#353535" fo:font-size="10pt" style:font-size-asian="10pt" style:font-size-complex="10pt"/>
    </style:style>
    <style:style style:name="P32" style:parent-style-name="Normalny1" style:family="paragraph">
      <style:paragraph-properties fo:text-align="justify" fo:line-height="115%"/>
    </style:style>
    <style:style style:name="T33" style:parent-style-name="Domyślnaczcionkaakapitu1" style:family="text">
      <style:text-properties style:font-name="Calibri" style:font-name-asian="Times New Roman" style:font-name-complex="Calibri" fo:color="#353535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ny1" style:family="paragraph">
      <style:paragraph-properties fo:text-align="justify" fo:line-height="115%"/>
    </style:style>
    <style:style style:name="T35" style:parent-style-name="Domyślnaczcionkaakapitu1" style:family="text">
      <style:text-properties style:font-name="Calibri" style:font-name-asian="Times New Roman" style:font-name-complex="Calibri" fo:color="#353535" fo:font-size="10pt" style:font-size-asian="10pt" style:font-size-complex="10pt"/>
    </style:style>
    <style:style style:name="P36" style:parent-style-name="Normalny1" style:family="paragraph">
      <style:paragraph-properties fo:line-height="115%"/>
    </style:style>
    <style:style style:name="T37" style:parent-style-name="Domyślnaczcionkaakapitu" style:family="text">
      <style:text-properties style:font-name="Calibri" style:font-name-asian="Times New Roman" style:font-name-complex="Calibri" fo:color="#353535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Times New Roman" style:font-name-complex="Calibri" fo:color="#353535" fo:font-size="10pt" style:font-size-asian="10pt" style:font-size-complex="10pt"/>
    </style:style>
    <style:style style:name="P40" style:parent-style-name="Normalny1" style:family="paragraph">
      <style:paragraph-properties fo:line-height="115%"/>
      <style:text-properties style:font-name="Calibri" style:font-name-asian="Times New Roman" style:font-name-complex="Calibri" fo:color="#353535" fo:font-size="10pt" style:font-size-asian="10pt" style:font-size-complex="10pt"/>
    </style:style>
    <style:style style:name="P41" style:parent-style-name="Normalny" style:family="paragraph">
      <style:text-properties style:font-name-asian="Times New Roman" style:font-name-complex="Calibri" fo:color="#353535" fo:font-size="10pt" style:font-size-asian="10pt" style:font-size-complex="10pt"/>
    </style:style>
    <style:style style:name="P42" style:parent-style-name="Normalny" style:family="paragraph">
      <style:paragraph-properties fo:text-align="end" fo:line-height="150%"/>
      <style:text-properties style:font-name-asian="Times New Roman" style:font-name-complex="Times New Roman" fo:color="#353535" fo:font-size="10pt" style:font-size-asian="10pt" style:font-size-complex="10pt"/>
    </style:style>
    <style:style style:name="P43" style:parent-style-name="Normalny" style:family="paragraph">
      <style:paragraph-properties fo:text-align="end" fo:line-height="150%"/>
      <style:text-properties style:font-name-asian="Times New Roman" style:font-name-complex="Times New Roman" fo:color="#353535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-asian="Times New Roman" style:font-name-complex="Times New Roman" fo:color="#353535" fo:font-size="10pt" style:font-size-asian="10pt" style:font-size-complex="10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48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Times New Roman" fo:font-style="italic" style:font-style-asian="italic" fo:color="#353535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font-name-asian="Times New Roman" style:font-name-complex="Times New Roman" fo:color="#353535" fo:font-size="10pt" style:font-size-asian="10pt" style:font-size-complex="10pt"/>
    </style:style>
    <style:style style:name="P69" style:parent-style-name="Normalny" style:family="paragraph">
      <style:paragraph-properties fo:text-align="end" fo:line-height="150%"/>
      <style:text-properties style:font-name-asian="Times New Roman" style:font-name-complex="Times New Roman" fo:color="#353535" fo:font-size="10pt" style:font-size-asian="10pt" style:font-size-complex="10pt"/>
    </style:style>
  </office:automatic-styles>
  <office:body>
    <office:text text:use-soft-page-breaks="true">
      <text:p text:style-name="P1">WOLONTARIAT W WAWERSKIM CENTRUM KULTURY</text:p>
      <text:p text:style-name="P2">FORMULARZ REKRUTACYJNY</text:p>
      <text:p text:style-name="P3"/>
      <text:p text:style-name="P4">Imię i nazwisko<text:s/>...................................................................................................................................................</text:p>
      <text:p text:style-name="P5">PESEL (niezbędny na potrzeby polisy ubezpieczeniowej)<text:s/>..................................................................................</text:p>
      <text:p text:style-name="P6">Preferowana Filia do realizacji wolontariatu......................................................................................................</text:p>
      <text:p text:style-name="P7">Preferowane zadania<text:s/>.........................................................................................................................................</text:p>
      <text:p text:style-name="P8">Skąd dowiedziałeś/dowiedziałaś się o wolontariacie w WCK?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Ile czasu możesz poświęcić na pracę (ile godzin w tygodniu)<text:s/>............................................................................</text:p>
      <text:p text:style-name="P10">Dni tygodnia lub konkretne wydarzenia, w które możesz się zaangażować<text:s/>............................................................................................................................................................................</text:p>
      <text:p text:style-name="P11">Informacje dotyczące zdrowia (szczególne potrzeby)<text:s/>............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............</text:p>
      <text:p text:style-name="P12">Hobby i zainteresowania</text:p>
      <text:p text:style-name="P13">............................................................................................................................................................................</text:p>
      <text:p text:style-name="P14">Inne<text:s/>............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............</text:p>
      <text:p text:style-name="P15"><text:tab/></text:p>
      <text:p text:style-name="P16"/>
      <text:soft-page-break/>
      <text:p text:style-name="P17"><text:span text:style-name="T18">Oświadczenie o wyrażeniu zgody na przetwarzanie danych osobowych</text:span></text:p>
      <text:p text:style-name="P19"><text:span text:style-name="T20">Na podstawie art. 6 ust. 1 lit. a Rozporządzenia Parlamentu Europejskiego i Rady (UE) 2016/678 z dnia 27 kwietnia 2016 r. w sprawie ochrony osób fizycznych w związku z przetwarzaniem danych osobowych i w sprawie swobodnego przepływu tych danych oraz uchylenia dyrektywy 95/46/WE (ogólne rozporządzenie o ochronie danych osobowych),<text:s/></text:span><text:span text:style-name="T21">a także wydanych na tej podstawie przepisów krajowych – ustawa z 10 maja 2018 r. o ochronie danych osobowych (Dz. U. z 2018 r. poz. 1000) informuję, że: wyrażam zgodę na przetwarzanie:<text:s/></text:span><text:span text:style-name="T22">moich lub/i mojego dziecka …………....................................................................………………………………………… (*skreślić niepotrzebne)</text:span><text:span text:style-name="T23">),</text:span></text:p>
      <text:p text:style-name="P24"><text:span text:style-name="T25">danych osobowych <text:s/>przez Dyrektora Wawerskiego Centrum Kultury, <text:s/>ul. Żegańska 1a, <text:s/>04-713 Warszawa,</text:span></text:p>
      <text:p text:style-name="P26"><text:span text:style-name="T27">w celu</text:span><text:span text:style-name="T28">:</text:span></text:p>
      <text:p text:style-name="P29"><text:span text:style-name="T30">działań wolontariackich organizowanych</text:span><text:span text:style-name="T31"><text:s/>przez WCK,<text:s/></text:span></text:p>
      <text:p text:style-name="P32"><text:span text:style-name="T33">w zakresie:</text:span></text:p>
      <text:p text:style-name="P34"><text:span text:style-name="T35">- dane identyfikacyjne wolontariusza/wolontariuszki: imię, nazwisko, data urodzenia, PESEL</text:span></text:p>
      <text:p text:style-name="P36"><text:span text:style-name="T37">- dane identyfikacyjne opiekuna<text:s/></text:span><text:span text:style-name="T38">prawnego<text:s/></text:span><text:span text:style-name="T39">(w przypadku osoby nieletniej): imię, nazwisko,<text:s/></text:span></text:p>
      <text:p text:style-name="P40">- dane adresowe opiekuna: adres do korespondencji, nr telefonu,</text:p>
      <text:p text:style-name="P41">- publikacja wizerunku wolontariusza/wolontariuszki.<text:s/></text:p>
      <text:p text:style-name="P42"><text:s text:c="2"/>podpis i data.............................................................</text:p>
      <text:p text:style-name="P43">podpis opiekuna……………………………………………………………</text:p>
      <text:p text:style-name="P44"/>
      <text:p text:style-name="P45"><text:span text:style-name="T46">Wyrażam zgodę na nieodpłatne utrwalanie i publikowanie mojego wizerunku/wizerunku mojego dziecka<text:s/></text:span><text:span text:style-name="T47">–</text:span><text:span text:style-name="T48"><text:s/></text:span><text:span text:style-name="T49">wolontariusza/wolontariuszki</text:span><text:span text:style-name="T50"><text:s/>(w formie fotograficznej/filmowej) przez Wawerskie Centrum Kultury,<text:s/></text:span><text:span text:style-name="T51">(zgodnie z art. 81 ust. 1 ustawy o prawie autorskim i prawach pokrewnych z dnia 4 lutego 1994r.).</text:span><text:span text:style-name="T52"><text:s/>Jednocześnie oświadczam, że moja zgoda dotyczy fotografii/materiału filmowego przedstawiających mój wizerunek/wizerunek mojego dziecka<text:s/></text:span><text:span text:style-name="T53">–</text:span><text:span text:style-name="T54"><text:s/></text:span><text:span text:style-name="T55">wolontariusza/wolontariuszki</text:span><text:span text:style-name="T56">, dokumentujących formy zajęć oraz imprez organizowanych przez Wawerskie Centrum Kultury oraz, że rozpowszechnianie przez Wawerskie Centrum Kultury mojego wizerunku/wizerunku mojego dziecka<text:s/></text:span><text:span text:style-name="T57">–</text:span><text:span text:style-name="T58"><text:s/></text:span><text:span text:style-name="T59">wolontariusza/wolontariuszki</text:span><text:span text:style-name="T60"><text:s/>w formie fotografii/materiału filmowego może być realizowane bez ograniczeń czasowych.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p</text:span><text:span text:style-name="T68">odpis i data ............................................................</text:span></text:p>
      <text:p text:style-name="P69">podpis opiekuna………………………………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ormalny1" style:display-name="Normalny1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</meta:initial-creator>
    <dc:creator>Kierownik</dc:creator>
    <meta:creation-date>2019-07-05T12:28:00Z</meta:creation-date>
    <dc:date>2019-07-05T12:29:00Z</dc:date>
    <meta:template xlink:href="Normal" xlink:type="simple"/>
    <meta:editing-cycles>1</meta:editing-cycles>
    <meta:editing-duration>PT60S</meta:editing-duration>
    <meta:document-statistic meta:page-count="2" meta:paragraph-count="9" meta:word-count="657" meta:character-count="4592" meta:row-count="32" meta:non-whitespace-character-count="3944"/>
  </office:meta>
</office:document-meta>
</file>