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28cm" style:rel-column-width="26321*"/>
    </style:style>
    <style:style style:name="Tabela1.B" style:family="table-column">
      <style:table-column-properties style:column-width="10.172cm" style:rel-column-width="39214*"/>
    </style:style>
    <style:style style:name="Tabela1.1" style:family="table-row">
      <style:table-row-properties style:row-height="2cm"/>
    </style:style>
    <style:style style:name="Tabela1.A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Tabela1.B1" style:family="table-cell">
      <style:table-cell-properties style:vertical-align="middle" fo:padding="0.097cm" fo:border="0.035cm solid #000000"/>
    </style:style>
    <style:style style:name="Tabela1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.8" style:family="table-row">
      <style:table-row-properties style:row-height="4.001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KARTA ZGŁOSZEŃ</text:p>
      <text:p text:style-name="P3"><text:s/>do MAL w Wawerskim Centrum Kultury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: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4">Adres, numer telefonu, e-mail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4">Data wynajęcia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4">Godziny <text:span text:style-name="T1">(od której do której)</text:span>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4">Miejsce MAL <text:span text:style-name="T1">(która przestrzeń)</text:span>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4">Osprzęt* <text:span text:style-name="T1">(oferowany w ramach MAL)</text:span>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4">Rodzaj spotkania <text:span text:style-name="T1">(pogadanka, warsztaty, spotkanie itp)</text:span> :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4">Temat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….........................................................................</text:p>
      <text:p text:style-name="P2"><text:tab/><text:tab/><text:tab/><text:tab/><text:tab/><text:tab/><text:tab/><text:tab/><text:tab/>czytelny podpis wynajmującego</text:p>
      <text:p text:style-name="Standard"/>
      <text:p text:style-name="Standard">…....................................................................</text:p>
      <text:p text:style-name="P2"><text:tab/>data zgłoszenia (wypełnia organizator MAL)</text:p>
      <text:p text:style-name="Standard"/>
      <text:p text:style-name="Standard"/>
      <text:p text:style-name="P7"><text:span text:style-name="T2">*Osprzęt</text:span> – dotyczy osprzętu oferowanego w ramach MAL, który można wykorzystać w przestrzeni oferowanej przez Wawerskie Centrum Kultury w ramach 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WCK</meta:initial-creator>
    <meta:creation-date>2019-03-25T16:24:50.38</meta:creation-date>
    <dc:date>2019-07-17T12:35:23.72</dc:date>
    <dc:creator>Andrzej WCK</dc:creator>
    <meta:editing-duration>PT21M22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15" meta:word-count="72" meta:character-count="641"/>
  </office:meta>
</office:document-meta>
</file>